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7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margin-bottom="0in" fo:line-height="150%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margin-bottom="0in" fo:line-height="150%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bottom="0in" fo:line-height="150%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 fo:margin-bottom="0in" fo:line-height="150%"/>
    </style:style>
    <style:style style:name="P4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2.2631in" style:use-optimal-column-width="false"/>
    </style:style>
    <style:style style:name="TableColumn53" style:family="table-column">
      <style:table-column-properties style:column-width="2.2631in" style:use-optimal-column-width="false"/>
    </style:style>
    <style:style style:name="TableColumn54" style:family="table-column">
      <style:table-column-properties style:column-width="2.1673in" style:use-optimal-column-width="false"/>
    </style:style>
    <style:style style:name="Table51" style:family="table">
      <style:table-properties style:width="6.693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Al Responsabile per la trasparenza</text:p>
      <text:p text:style-name="P5">del Comune di<text:s/>Grumo Nevano</text:p>
      <text:p text:style-name="P6"/>
      <text:p text:style-name="P7"/>
      <text:p text:style-name="P8"/>
      <text:p text:style-name="P9">RICHIESTA DI ACCESSO CIVICO</text:p>
      <text:p text:style-name="P10">(art. 5, c. 1, D.Lgs. n. 33/2013)</text:p>
      <text:p text:style-name="P11"/>
      <text:p text:style-name="P12"/>
      <text:p text:style-name="P13">Il/la sottoscritto/a</text:p>
      <text:p text:style-name="P14">cognome*___________________________<text:s/>nome*_______________________________________</text:p>
      <text:p text:style-name="P15">nato/a*___________________________ (prov._____) il__________________________________</text:p>
      <text:p text:style-name="P16">residente in___________________ (prov.______) via______________________ n._____________</text:p>
      <text:p text:style-name="P17">e-mail*____________________________________ PEC*_________________________________</text:p>
      <text:p text:style-name="P18">tel.____________________________________ cell.____________________________________</text:p>
      <text:p text:style-name="P19"/>
      <text:p text:style-name="P20">(L’indicazione dell’indirizzo e-mail o, alternativamente, di un indirizzo PEC è obbligatoria al fine della trasmissione del link<text:s/>relativo al documento, informazione o dato pubblicato).</text:p>
      <text:p text:style-name="P21"/>
      <text:p text:style-name="P22">Considerata:</text:p>
      <text:p text:style-name="P23"/>
      <text:p text:style-name="P24"><text:span text:style-name="T25"><draw:custom-shape svg:x="0.0252in" svg:y="0.04016in" svg:width="0.13542in" svg:height="0.13542in" draw:z-index="251659264" draw:id="id0" draw:style-name="a0" draw:name="Rettangolo arrotondato 6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">l’omessa pubblicazione</text:span></text:p>
      <text:p text:style-name="P27">ovvero</text:p>
      <text:p text:style-name="P28"><text:span text:style-name="T29"><draw:custom-shape svg:x="0.0252in" svg:y="0.02165in" svg:width="0.13542in" svg:height="0.13542in" draw:z-index="251658240" draw:id="id1" draw:style-name="a1" draw:name="Rettangolo arrotondato 5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la pubblicazione parziale</text:span></text:p>
      <text:p text:style-name="P31"/>
      <text:p text:style-name="P32">del seguente documento/informazione/dato che in base alla normativa vigente non risulta pubblicato sul sito del Comune<text:s/>di<text:s/>Grumo Nevano:</text:p>
      <text:p text:style-name="P33"><text:span text:style-name="T34">…............................................................................................................................................................</text:span></text:p>
      <text:p text:style-name="P35"><text:span text:style-name="T36">….....................................................................................</text:span><text:span text:style-name="T37">.......................................................................</text:span></text:p>
      <text:p text:style-name="P38"><text:span text:style-name="T39">…............................................................................................................................................................…..........................</text:span><text:span text:style-name="T40">..................................................................................................................................</text:span></text:p>
      <text:p text:style-name="P41"/>
      <text:p text:style-name="P42">CHIEDE</text:p>
      <text:p text:style-name="P43"/>
      <text:p text:style-name="P44">ai sensi e per gli effetti dell’art. 5, c. 1, del D.Lgs. n. 33/2013, la pubblicazione di quanto richiesto e la<text:s/>comunicazione, a mezzo email/PEC, dell’avvenuta pubblicazione, indicando il collegamento ipertestuale al documento/dato/informazione oggetto dell’istanza.</text:p>
      <text:p text:style-name="P45"/>
      <text:p text:style-name="P46">Si allega copia del proprio documento d’identità</text:p>
      <text:p text:style-name="P47"/>
      <text:p text:style-name="P48">Il sottoscritto è consapevole che i dati personali<text:s/>contenuti nella presente domanda saranno utilizzati dal Comune di Napoli solo per lo svolgimento delle funzioni istituzionali relative al procedimento avviato con la stessa.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(Luogo e data)</text:p>
          </table:table-cell>
          <table:table-cell table:style-name="TableCell65">
            <text:p text:style-name="P66"/>
          </table:table-cell>
          <table:table-cell table:style-name="TableCell67">
            <text:p text:style-name="P68">Sottoscrizione</text:p>
            <text:p text:style-name="P69">(possibile anche in formato digitale)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 ADDEO</meta:initial-creator>
    <dc:creator>Administrator1</dc:creator>
    <meta:creation-date>2016-12-22T10:47:00Z</meta:creation-date>
    <dc:date>2025-11-28T06:40:00Z</dc:date>
    <meta:print-date>2017-02-28T16:45:00Z</meta:print-date>
    <meta:template xlink:href="Normal" xlink:type="simple"/>
    <meta:editing-cycles>18</meta:editing-cycles>
    <meta:editing-duration>PT1140S</meta:editing-duration>
    <meta:document-statistic meta:page-count="1" meta:paragraph-count="4" meta:word-count="332" meta:character-count="2222" meta:row-count="15" meta:non-whitespace-character-count="1894"/>
  </office:meta>
</office:document-meta>
</file>